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4.789cm"/>
    </style:style>
    <style:style style:name="Tabella1.B" style:family="table-column">
      <style:table-column-properties style:column-width="12.224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B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cm" fo:margin-left="0.079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.097cm" fo:border="0.25pt solid #000000"/>
    </style:style>
    <style:style style:name="Tabella2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break-before="page">
        <style:tab-stops>
          <style:tab-stop style:position="10.001cm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98cm"/>
          <style:tab-stop style:position="10.001cm"/>
        </style:tab-stops>
      </style:paragraph-properties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98cm"/>
          <style:tab-stop style:position="10.001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98cm"/>
          <style:tab-stop style:position="10.001cm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98cm"/>
          <style:tab-stop style:position="10.001cm"/>
        </style:tab-stops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5.98cm"/>
          <style:tab-stop style:position="10.001cm"/>
        </style:tab-stops>
      </style:paragraph-properties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paragraph-properties fo:text-align="justify" style:justify-single-word="false"/>
      <style:text-properties style:font-name="Ari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6" style:family="paragraph" style:parent-style-name="Table_20_Contents">
      <style:paragraph-properties fo:text-align="justify" style:justify-single-word="false"/>
      <style:text-properties style:font-name="Arial" style:font-name-asian="Arial" style:font-name-complex="Arial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background-color="#ffffff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weight="bold" style:font-weight-asian="bold" style:font-weight-complex="bold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weight="bold" officeooo:paragraph-rsid="0025ef73" style:font-weight-asian="bold" style:font-weight-complex="bold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style:font-name-asian="Arial" style:font-name-complex="Arial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3.016cm"/>
          <style:tab-stop style:position="10.001cm"/>
        </style:tab-stops>
      </style:paragraph-properties>
      <style:text-properties style:font-name="Arial" style:font-name-asian="Arial" style:font-name-complex="Arial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12pt" fo:font-weight="bold" officeooo:paragraph-rsid="0025ef73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10.001cm"/>
        </style:tab-stops>
      </style:paragraph-properties>
      <style:text-properties officeooo:paragraph-rsid="0025ef73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3.016cm"/>
          <style:tab-stop style:position="10.001cm"/>
        </style:tab-stops>
      </style:paragraph-properties>
    </style:style>
    <style:style style:name="P32" style:family="paragraph" style:parent-style-name="Text_20_body">
      <style:paragraph-properties fo:text-align="justify" style:justify-single-word="false"/>
      <style:text-properties fo:color="#000000" style:font-name="Arial" fo:font-size="12pt" officeooo:paragraph-rsid="0025ef73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Arial" fo:font-size="12pt" officeooo:paragraph-rsid="00265465" style:font-size-asian="12pt" style:font-size-complex="12pt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10.001cm"/>
        </style:tab-stops>
      </style:paragraph-properties>
      <style:text-properties fo:color="#000000" style:font-name="Segoe UI Symbol" fo:font-size="11pt" style:font-size-asian="11pt" style:font-size-complex="11pt"/>
    </style:style>
    <style:style style:name="P35" style:family="paragraph" style:parent-style-name="Standard">
      <style:paragraph-properties fo:margin-left="-0.101cm" fo:margin-right="0cm" fo:line-height="115%" fo:text-indent="0cm" style:auto-text-indent="false" style:text-autospace="none"/>
      <style:text-properties style:font-name="Arial Narrow" fo:font-size="12pt" officeooo:rsid="00076ebf" officeooo:paragraph-rsid="00274354" style:font-size-asian="12pt" style:font-name-complex="Arial Narrow1" style:font-size-complex="12pt"/>
    </style:style>
    <style:style style:name="P36" style:family="paragraph" style:parent-style-name="Standard">
      <style:paragraph-properties fo:margin-left="-0.101cm" fo:margin-right="0cm" fo:line-height="115%" fo:text-align="justify" style:justify-single-word="false" fo:text-indent="0cm" style:auto-text-indent="false" style:text-autospace="none"/>
      <style:text-properties style:font-name="Arial" fo:font-size="12pt" officeooo:rsid="00076ebf" officeooo:paragraph-rsid="00274354" style:font-size-asian="12pt" style:font-name-complex="Arial Narrow1" style:font-size-complex="12pt"/>
    </style:style>
    <style:style style:name="P37" style:family="paragraph" style:parent-style-name="Standard">
      <style:paragraph-properties fo:margin-left="-0.101cm" fo:margin-right="0cm" fo:line-height="115%" fo:text-align="center" style:justify-single-word="false" fo:text-indent="0cm" style:auto-text-indent="false" style:text-autospace="none">
        <style:tab-stops>
          <style:tab-stop style:position="10.001cm"/>
        </style:tab-stops>
      </style:paragraph-properties>
      <style:text-properties style:font-name="Arial" fo:font-size="12pt" fo:font-weight="bold" officeooo:paragraph-rsid="00274354" style:font-size-asian="12pt" style:font-weight-asian="bold" style:font-name-complex="Arial Narrow1" style:font-size-complex="12pt" style:font-weight-complex="bold"/>
    </style:style>
    <style:style style:name="P38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>
        <style:tab-stops>
          <style:tab-stop style:position="10.001cm"/>
        </style:tab-stops>
      </style:paragraph-properties>
      <style:text-properties style:font-name="Arial" fo:font-size="12pt" fo:font-weight="bold" officeooo:paragraph-rsid="00274354" style:font-size-asian="12pt" style:font-weight-asian="bold" style:font-name-complex="Arial Narrow1" style:font-size-complex="12pt" style:font-weight-complex="bold"/>
    </style:style>
    <style:style style:name="P39" style:family="paragraph" style:parent-style-name="Standard" style:master-page-name="MP0">
      <style:paragraph-properties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background-color="#ffffff" loext:char-shading-value="0" style:font-size-asian="11pt" style:font-size-complex="11pt"/>
    </style:style>
    <style:style style:name="T3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font-style="italic" fo:font-weight="bold" officeooo:rsid="00236fa8" style:font-name-asian="Arial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1" style:family="text">
      <style:text-properties style:font-name="Arial" style:text-underline-style="solid" style:text-underline-width="auto" style:text-underline-color="font-color" fo:background-color="#ffffff" loext:char-shading-value="0"/>
    </style:style>
    <style:style style:name="T12" style:family="text">
      <style:text-properties style:font-name="Arial" fo:font-style="normal" fo:font-weight="bold" officeooo:rsid="0025ef73" style:font-name-asian="Arial" style:font-style-asian="normal" style:font-weight-asian="bold" style:font-name-complex="Arial" style:font-style-complex="normal" style:font-weight-complex="bold"/>
    </style:style>
    <style:style style:name="T13" style:family="text">
      <style:text-properties style:font-name="Arial" fo:background-color="#ffffff" loext:char-shading-value="0"/>
    </style:style>
    <style:style style:name="T14" style:family="text">
      <style:text-properties style:font-name="Arial" officeooo:rsid="0022dc57" fo:background-color="#ffffff" loext:char-shading-value="0"/>
    </style:style>
    <style:style style:name="T15" style:family="text">
      <style:text-properties style:font-name="Arial" officeooo:rsid="000611e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5011b"/>
    </style:style>
    <style:style style:name="T18" style:family="text">
      <style:text-properties fo:font-weight="normal" officeooo:rsid="0005011b" style:font-weight-asian="normal" style:font-weight-complex="normal"/>
    </style:style>
    <style:style style:name="T19" style:family="text">
      <style:text-properties officeooo:rsid="000611ef"/>
    </style:style>
    <style:style style:name="T20" style:family="text">
      <style:text-properties officeooo:rsid="0025ef73"/>
    </style:style>
    <style:style style:name="T21" style:family="text">
      <style:text-properties officeooo:rsid="000c2d9b"/>
    </style:style>
    <style:style style:name="T22" style:family="text">
      <style:text-properties officeooo:rsid="00200c1f"/>
    </style:style>
    <style:style style:name="T23" style:family="text">
      <style:text-properties officeooo:rsid="00219f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RICHIESTA DI CONCESSIONE PATROCINIO PER MANIFESTAZIONI TURISTICHE, CULTURALI O SPORTIVE ED EVENTUALE UTILIZZO DI STRUTTURE COMUNALI.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Modulistica</text:p>
          </table:table-cell>
          <table:table-cell table:style-name="Tabella1.B1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3">Ufficio</text:p>
          </table:table-cell>
          <table:table-cell table:style-name="Tabella1.B2" office:value-type="string">
            <text:p text:style-name="P13">Uffici Cultura Turismo e Sport – Settore 4 Servizi alla persona</text:p>
          </table:table-cell>
        </table:table-row>
        <table:table-row>
          <table:table-cell table:style-name="Tabella1.A2" office:value-type="string">
            <text:p text:style-name="P13">Responsabile</text:p>
          </table:table-cell>
          <table:table-cell table:style-name="Tabella1.B2" office:value-type="string">
            <text:p text:style-name="P13">Dirigente Dott.ssa Anna Maria Drovandi</text:p>
          </table:table-cell>
        </table:table-row>
        <table:table-row>
          <table:table-cell table:style-name="Tabella1.A2" office:value-type="string">
            <text:p text:style-name="P13">Descrizione</text:p>
          </table:table-cell>
          <table:table-cell table:style-name="Tabella1.B2" office:value-type="string">
            <text:p text:style-name="P14">Il patrocinio rappresenta una forma importante di riconoscimento mediante il quale l'Amministrazione comunale esprime la sua simbolica adesione ad un'iniziativa di carattere ed importanza per la città e per il suo territorio, ritenuta meritevole di apprezzamento per le sue finalità.</text:p>
            <text:p text:style-name="P14">Il patrocinio di manifestazioni, iniziative, progetti da parte del Comune deve essere richiesto dal soggetto organizzatore e concesso formalmente dalla Giunta Comunale su proposta del Sindaco o dell'Assessore competente per materia. Solitamente si accompagna all'autorizzazione l'utilizzo dello stemma comunale.</text:p>
            <text:p text:style-name="P14">Il patrocinio è concesso per iniziative che si svolgono nel territorio comunale; in casi eccezionali, di particolare valenza, può essere accordato anche per eventi che hanno luogo al di fuori del territorio urbano.</text:p>
            <text:p text:style-name="P15"/>
          </table:table-cell>
        </table:table-row>
        <table:table-row>
          <table:table-cell table:style-name="Tabella1.A2" office:value-type="string">
            <text:p text:style-name="P13">Requisiti, allegati e costi</text:p>
          </table:table-cell>
          <table:table-cell table:style-name="Tabella1.B2" office:value-type="string">
            <text:p text:style-name="P17">Possono richiedere il patrocinio: Associazioni, Società Sportive, Istituzioni, Enti .</text:p>
            <text:p text:style-name="P18">La concessione del patrocinio non comporta l'obbligo di concessione di benefici finanziari o agevolazioni a favore delle manifestazioni per le quali viene concesso, salvo l'eventuale riduzione della Tassa di Affissione (vedi art. <text:span text:style-name="T22">50 del R</text:span>egolamento comunale per <text:span text:style-name="T22">la disciplina del canone patrimoniale di occupazione del suolo pubblico, esposizione pubblicitaria ed aree mercatali)</text:span>;</text:p>
            <text:p text:style-name="P18">Eventuali agevolazioni del Canone occupazione suolo ed aree pubbliche possono essere concesse solo nel caso in cui ricorrano le condizioni previste e disciplinate dagli articoli <text:span text:style-name="T23">46 </text:span>- <text:span text:style-name="T23">47</text:span> - <text:span text:style-name="T23">48</text:span> del vigente Regolamento <text:span text:style-name="T23">sopracitato</text:span>; <text:s/></text:p>
            <text:p text:style-name="P18">Eventuali agevolazioni per l'utilizzo di locali, spazi e strutture comunali sede di svolgimento dell'iniziativa possono essere concesse se previsto dai Regolamenti comunali vigenti.</text:p>
            <text:p text:style-name="P18">Il patrocinio concesso dal Comune deve essere reso pubblico dal soggetto che l'ha ottenuto, attraverso i mezzi con i quali provvede alla promozione dell'iniziativa.</text:p>
            <text:p text:style-name="P18"/>
            <text:p text:style-name="P20"><text:span text:style-name="Car._20_predefinito_20_paragrafo"><text:span text:style-name="T2">Alla domanda dovranno essere allegati </text:span></text:span><text:span text:style-name="Car._20_predefinito_20_paragrafo"><text:span text:style-name="T3"><text:s/>copia dello Statuto e dell'atto costitutivo del soggetto richiedente</text:span></text:span></text:p>
            <text:p text:style-name="P18"/>
          </table:table-cell>
        </table:table-row>
        <table:table-row>
          <table:table-cell table:style-name="Tabella1.A2" office:value-type="string">
            <text:p text:style-name="P13">Modalità di presentazione</text:p>
          </table:table-cell>
          <table:table-cell table:style-name="Tabella1.B2" office:value-type="string">
            <text:p text:style-name="P20"><text:span text:style-name="Car._20_predefinito_20_paragrafo"><text:span text:style-name="T11">La domanda deve essere presentata almeno </text:span></text:span><text:span text:style-name="Car._20_predefinito_20_paragrafo"><text:span text:style-name="T10">45 </text:span></text:span><text:span text:style-name="Car._20_predefinito_20_paragrafo"><text:span text:style-name="T11">giorni prima della data di realizzazione dell'iniziativa</text:span></text:span><text:span text:style-name="Car._20_predefinito_20_paragrafo"><text:span text:style-name="T13">. I patrocini non verranno concessi per iniziative già concluse o già avviate al momento della presentazione della domanda.</text:span></text:span></text:p>
            <text:p text:style-name="P19"/>
          </table:table-cell>
        </table:table-row>
      </table:table>
      <text:p text:style-name="Standard"/>
      <text:p text:style-name="P1"><text:tab/>Al Comune di</text:p>
      <text:p text:style-name="P7"><text:tab/><text:tab/>Rapallo</text:p>
      <text:p text:style-name="P10"><text:span text:style-name="Car._20_predefinito_20_paragrafo"><text:span text:style-name="T1"><text:tab/></text:span></text:span><text:span text:style-name="Car._20_predefinito_20_paragrafo"><text:span text:style-name="T6">□ </text:span></text:span><text:span text:style-name="Car._20_predefinito_20_paragrafo"><text:span text:style-name="T1">Ufficio Cultura <text:s/></text:span></text:span></text:p>
      <text:p text:style-name="P10"><text:span text:style-name="Car._20_predefinito_20_paragrafo"><text:span text:style-name="T6"><text:tab/>□ </text:span></text:span><text:span text:style-name="Car._20_predefinito_20_paragrafo"><text:span text:style-name="T1">Ufficio Turismo</text:span></text:span></text:p>
      <text:p text:style-name="P10"><text:span text:style-name="Car._20_predefinito_20_paragrafo"><text:span text:style-name="T6"><text:tab/>□ </text:span></text:span><text:span text:style-name="Car._20_predefinito_20_paragrafo"><text:span text:style-name="T1">Ufficio Sport</text:span></text:span></text:p>
      <text:p text:style-name="P7"/>
      <text:p text:style-name="P7"/>
      <text:p text:style-name="P3">RICHIESTA DI CONCESSIONE PATROCINIO PER MANIFESTAZIONI TURISTICHE, CULTURALI O SPORTIVE ED EVENTUALE UTILIZZO DI STRUTTURE COMUNALI.</text:p>
      <text:p text:style-name="P3"/>
      <text:p text:style-name="P21">Il sottoscritto/La sottoscritta</text:p>
      <text:p text:style-name="P21">cognome______________________________nome_____________________________</text:p>
      <text:p text:style-name="P21">nato/a a ___________________________________(___) il _______________________</text:p>
      <text:p text:style-name="P21">residente a ______________________(___) indirizzo ____________________ n._____</text:p>
      <text:p text:style-name="P21">codice fiscale _________________________ cellulare __________________________</text:p>
      <text:p text:style-name="P21">PEC_________________________________ e-mail _____________________________</text:p>
      <text:p text:style-name="P21">in qualità di Legale Rappresentante di</text:p>
      <text:p text:style-name="P29"><text:span text:style-name="Car._20_predefinito_20_paragrafo"><text:span text:style-name="T6">□ </text:span></text:span><text:span text:style-name="Car._20_predefinito_20_paragrafo"><text:span text:style-name="T1">Associazione <text:s/>___________________________________________________________</text:span></text:span></text:p>
      <text:p text:style-name="P29"><text:span text:style-name="Car._20_predefinito_20_paragrafo"><text:span text:style-name="T6">□ Società Sportiva_________________________________________________________</text:span></text:span></text:p>
      <text:p text:style-name="P11"><text:span text:style-name="Car._20_predefinito_20_paragrafo"><text:span text:style-name="T6">□ Istituzione______________________________________________________________</text:span></text:span></text:p>
      <text:p text:style-name="P4"/>
      <text:p text:style-name="P11"><text:span text:style-name="Car._20_predefinito_20_paragrafo"><text:span text:style-name="T6">□ Ente __________________________________________________________________</text:span></text:span></text:p>
      <text:p text:style-name="P4"/>
      <text:p text:style-name="P11"><text:span text:style-name="Car._20_predefinito_20_paragrafo"><text:span text:style-name="T6">□ altro __________________________________________________________________</text:span></text:span></text:p>
      <text:p text:style-name="P4"/>
      <text:p text:style-name="P21">con sede a __________________________(___) indirizzo _______________n.______</text:p>
      <text:p text:style-name="P21">codice fiscale _________________________ p.iva______________________________</text:p>
      <text:p text:style-name="P21">recapito telefonico _______________________________________________________</text:p>
      <text:p text:style-name="P21">PEC_________________________________ e-mail _____________________________</text:p>
      <text:p text:style-name="P35"/>
      <text:p text:style-name="P36">Referente politico di primo contatto (Consigliere e/o Assessore) _____________________________________ </text:p>
      <text:p text:style-name="P38"/>
      <text:p text:style-name="P37"/>
      <text:p text:style-name="P24">CHIEDE</text:p>
      <text:p text:style-name="P26">il patrocinio del Comune di Rapallo</text:p>
      <text:p text:style-name="P26">per la realizzazione della seguente iniziativa:</text:p>
      <text:p text:style-name="P29"><text:span text:style-name="Car._20_predefinito_20_paragrafo"><text:span text:style-name="T5">titolo/denominazione</text:span></text:span><text:span text:style-name="Car._20_predefinito_20_paragrafo"><text:span text:style-name="T6"> ______________________________________________________</text:span></text:span></text:p>
      <text:p text:style-name="P25"><text:soft-page-break/>tipologia dell'iniziativa</text:p>
      <text:p text:style-name="P12"><text:span text:style-name="Car._20_predefinito_20_paragrafo"><text:span text:style-name="T6">□ culturale<text:tab/>□ ricreativa<text:tab/><text:tab/><text:tab/>□ sociale</text:span></text:span></text:p>
      <text:p text:style-name="P12"><text:span text:style-name="Car._20_predefinito_20_paragrafo"><text:span text:style-name="T6">□ sportiva<text:tab/>□ scientifica <text:tab/><text:tab/><text:tab/>□ sanitaria</text:span></text:span></text:p>
      <text:p text:style-name="P12"><text:span text:style-name="Car._20_predefinito_20_paragrafo"><text:span text:style-name="T6">□ educativa<text:tab/>□ formativa<text:tab/><text:tab/><text:tab/>□ turistica</text:span></text:span></text:p>
      <text:p text:style-name="P5"/>
      <text:p text:style-name="P6">breve descrizione della stessa</text:p>
      <text:p text:style-name="P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</table:table-row>
      </table:table>
      <text:p text:style-name="P6"/>
      <text:p text:style-name="P5"/>
      <text:p text:style-name="P12"><text:span text:style-name="Car._20_predefinito_20_paragrafo"><text:span text:style-name="T4">data/e di svolgimento</text:span></text:span><text:span text:style-name="Car._20_predefinito_20_paragrafo"><text:span text:style-name="T1"> ____________________________________________</text:span></text:span></text:p>
      <text:p text:style-name="P8"/>
      <text:p text:style-name="P12"><text:span text:style-name="Car._20_predefinito_20_paragrafo"><text:span text:style-name="T4">orario/i di svolgimento </text:span></text:span><text:span text:style-name="Car._20_predefinito_20_paragrafo"><text:span text:style-name="T1">dalle _______________ alle ___________________</text:span></text:span></text:p>
      <text:p text:style-name="P5"/>
      <text:p text:style-name="P5">luogo</text:p>
      <text:p text:style-name="P12"><text:span text:style-name="Car._20_predefinito_20_paragrafo"><text:span text:style-name="T6">□ </text:span></text:span><text:span text:style-name="Car._20_predefinito_20_paragrafo"><text:span text:style-name="T1">Via/ Piazza/Lungomare/rosso del Lungomare nello specifico ___________________ ________________________________________________________________________</text:span></text:span></text:p>
      <text:p text:style-name="P12"><text:span text:style-name="Car._20_predefinito_20_paragrafo"><text:span text:style-name="T6">□ </text:span></text:span><text:span text:style-name="Car._20_predefinito_20_paragrafo"><text:span text:style-name="T1">impianto sportivo comunale________________________________________________</text:span></text:span></text:p>
      <text:p text:style-name="P12"><text:span text:style-name="Car._20_predefinito_20_paragrafo"><text:span text:style-name="T6">□ </text:span></text:span><text:span text:style-name="Car._20_predefinito_20_paragrafo"><text:span text:style-name="T1">struttu</text:span></text:span><text:span text:style-name="Car._20_predefinito_20_paragrafo"><text:span text:style-name="T13">ra comunale (Teatro delle Clarisse, Antico Castello sul Mare, Villa Queirolo, Villa Tigullio, </text:span></text:span><text:span text:style-name="Car._20_predefinito_20_paragrafo"><text:span text:style-name="T14">sito di Valle Christi, </text:span></text:span><text:span text:style-name="Car._20_predefinito_20_paragrafo"><text:span text:style-name="T13">s</text:span></text:span><text:span text:style-name="Car._20_predefinito_20_paragrafo"><text:span text:style-name="T1">alone consiliare, etc.) e nello specifico <text:s/>_________________________________ ________________________________________________________________________</text:span></text:span></text:p>
      <text:p text:style-name="P12"><text:span text:style-name="Car._20_predefinito_20_paragrafo"><text:span text:style-name="T6">□ struttura/</text:span></text:span><text:span text:style-name="Car._20_predefinito_20_paragrafo"><text:span text:style-name="T1">area privata in _________________________(indicare luogo)</text:span></text:span></text:p>
      <text:p text:style-name="P5"><text:s/></text:p>
      <text:p text:style-name="P9">NB l'occupazione di Vie/Piazze/aree urbane cittadine/immobili/palestre/strutture comunali in genere potrà essere concessa previa verifica della loro disponibilità nella data e negli orari richiesti</text:p>
      <text:p text:style-name="P5"/>
      <text:p text:style-name="P5">possono accedere all'iniziativa</text:p>
      <text:p text:style-name="P22"/>
      <text:p text:style-name="P29"><text:span text:style-name="Car._20_predefinito_20_paragrafo"><text:span text:style-name="T6">□ tutti i cittadini interessati</text:span></text:span></text:p>
      <text:p text:style-name="P29"><text:span text:style-name="Car._20_predefinito_20_paragrafo"><text:span text:style-name="T6">□ un sottoinsieme specifico di cittadini:______________________</text:span></text:span></text:p>
      <text:p text:style-name="P29"><text:span text:style-name="Car._20_predefinito_20_paragrafo"><text:span text:style-name="T6">affluenza di partecipanti prevista_______________________</text:span></text:span></text:p>
      <text:p text:style-name="P5"/>
      <text:p text:style-name="P6">per l'iniziativa</text:p>
      <text:p text:style-name="P22"/>
      <text:p text:style-name="P29"><text:soft-page-break/><text:span text:style-name="Car._20_predefinito_20_paragrafo"><text:span text:style-name="T6">□ non è previsto alcun introito economico</text:span></text:span></text:p>
      <text:p text:style-name="P29"><text:span text:style-name="Car._20_predefinito_20_paragrafo"><text:span text:style-name="T6">□ è prevista un'offerta che sarà interamente utilizzata per ____________</text:span></text:span></text:p>
      <text:p text:style-name="P26">Si dichiara che l'iniziativa è esente da scopi commerciali o fini di lucro.</text:p>
      <text:p text:style-name="P22"/>
      <text:p text:style-name="P22">RICHIEDE ALTRESI' (se del caso)</text:p>
      <text:p text:style-name="P29"><text:span text:style-name="Car._20_predefinito_20_paragrafo"><text:span text:style-name="T6">□ chiusura temporanea del Lungomare cittadino <text:s/>o altre vie/piazze cittadine <text:s text:c="2"/>e nello specifico__________________ dalle ore __________ alle ore _________</text:span></text:span></text:p>
      <text:p text:style-name="P29"><text:span text:style-name="Car._20_predefinito_20_paragrafo"><text:span text:style-name="T6">□ l'utilizzo gratuito della struttura comunale denominata ____________________ dalle ore __________________ alle ore _________________(compresa la fase di allestimento/disallestimento);</text:span></text:span></text:p>
      <text:p text:style-name="P29"><text:span text:style-name="Car._20_predefinito_20_paragrafo"><text:span text:style-name="T6">□ aventuale agevolazione del canone COSAP per l'occupazione della Via/Piazza _______ per un totale di mq ____________ dalle ore ___________alle ore ___________ ai sensi del vigente regolamento comunale </text:span></text:span><text:span text:style-name="Car._20_predefinito_20_paragrafo"><text:span text:style-name="T7">(NB le agevolazioni possono essere concesse solo in presenza dei requisiti previsti dal vigente Regolamento per </text:span></text:span><text:span text:style-name="Car._20_predefinito_20_paragrafo"><text:span text:style-name="T8">la disciplina del </text:span></text:span><text:span text:style-name="Car._20_predefinito_20_paragrafo"><text:span text:style-name="T7">canone </text:span></text:span><text:span text:style-name="Car._20_predefinito_20_paragrafo"><text:span text:style-name="T8">patrimoniale di </text:span></text:span><text:span text:style-name="Car._20_predefinito_20_paragrafo"><text:span text:style-name="T7">occupazione </text:span></text:span><text:span text:style-name="Car._20_predefinito_20_paragrafo"><text:span text:style-name="T8">del </text:span></text:span><text:span text:style-name="Car._20_predefinito_20_paragrafo"><text:span text:style-name="T7">suolo </text:span></text:span><text:span text:style-name="Car._20_predefinito_20_paragrafo"><text:span text:style-name="T8">pubblico, esposizione pubblicitaria <text:s text:c="2"/></text:span></text:span><text:span text:style-name="Car._20_predefinito_20_paragrafo"><text:span text:style-name="T7">ed aree </text:span></text:span><text:span text:style-name="Car._20_predefinito_20_paragrafo"><text:span text:style-name="T8">mercatali</text:span></text:span><text:span text:style-name="Car._20_predefinito_20_paragrafo"><text:span text:style-name="T7">);</text:span></text:span></text:p>
      <text:p text:style-name="P29"><text:span text:style-name="Car._20_predefinito_20_paragrafo"><text:span text:style-name="T6">□ di riservare n. parcheggi___________________ in area _____________________ dalle ore ____________alle ore ______________________ (</text:span></text:span><text:span text:style-name="Car._20_predefinito_20_paragrafo"><text:span text:style-name="T9">NB tale richiesta dovrà essere concordata anche con il Comando P.M. locale o altro soggetto competente per materia);</text:span></text:span></text:p>
      <text:p text:style-name="P29"><text:span text:style-name="Car._20_predefinito_20_paragrafo"><text:span text:style-name="T6">□ messa a disposizione di materiale tecnico/altro:</text:span></text:span></text:p>
      <text:p text:style-name="P31"><text:span text:style-name="Car._20_predefinito_20_paragrafo"><text:span text:style-name="T6"><text:tab/>□ palco dimensioni _________________</text:span></text:span></text:p>
      <text:p text:style-name="P31"><text:span text:style-name="Car._20_predefinito_20_paragrafo"><text:span text:style-name="T6"><text:tab/>□ transenne n. ____________________</text:span></text:span></text:p>
      <text:p text:style-name="P31"><text:span text:style-name="Car._20_predefinito_20_paragrafo"><text:span text:style-name="T6"><text:tab/>□ sedie n. ________________________</text:span></text:span></text:p>
      <text:p text:style-name="P31"><text:span text:style-name="Car._20_predefinito_20_paragrafo"><text:span text:style-name="T6"><text:tab/>□ impianto microfonico ______________</text:span></text:span></text:p>
      <text:p text:style-name="P27">senza versamento del deposito cauzionale e con modalità di consegna/ritiro da concordarsi successivamente;</text:p>
      <text:p text:style-name="P29"><text:span text:style-name="Car._20_predefinito_20_paragrafo"><text:span text:style-name="T6">□ utilizzo gratuito della presa di corrente sita in Via/Piazza ________________ dalle ore ________alle ore __________________;</text:span></text:span></text:p>
      <text:p text:style-name="P29"><text:span text:style-name="Car._20_predefinito_20_paragrafo"><text:span text:style-name="T6">□ messa a disposizione di proiettore e telo proiezione (solo per salone consiliare o Villa Queirolo);</text:span></text:span></text:p>
      <text:p text:style-name="P29"><text:span text:style-name="Car._20_predefinito_20_paragrafo"><text:span text:style-name="T6">□ altro (premio rappresentanza/piante per addobbo la struttura comunale se disponibili) _____________________</text:span></text:span></text:p>
      <text:p text:style-name="P26">Il richiedente, in caso di concessione del Patrocinio per l'iniziativa proposta, si impegna ad apporre su tutto il materiale pubblicitario (manifesti, locandine, pubblicazioni, opuscoli, brochure, ecc.) il logo del Comune <text:s/>e la dicitura “con il patrocinio del Comune di Rapallo” e <text:soft-page-break/>di informare tempestivamente l'Amministrazione comunale in merito ad ogni variazione di programma.</text:p>
      <text:p text:style-name="P29"><text:span text:style-name="Car._20_predefinito_20_paragrafo"><text:span text:style-name="T7">(NB nel materiale a stampa il logo del Comune deve essere riportato in basso a destra ed il logo da utilizzare sarà inoltrato dall'ufficio competente direttamente al soggetto richiedente il patrocinio)</text:span></text:span></text:p>
      <text:p text:style-name="P29"><text:span text:style-name="Car._20_predefinito_20_paragrafo"><text:span text:style-name="T7"/></text:span></text:p>
      <text:p text:style-name="P30"><text:span text:style-name="Car._20_predefinito_20_paragrafo"><text:span text:style-name="T12">DICHIARA INOLTRE</text:span></text:span></text:p>
      <text:p text:style-name="P32">- di manlevare il Comune di Rapallo da ogni e qualsiasi responsabilità civile, penale ed amministrativa, anche riguardo a terzi, in ordine <text:span text:style-name="T20">alla realizzazione dell’iniziativa </text:span>_____________________________________________________________________<text:span text:style-name="T16"> </text:span>ed al relativo svolgimento della stessa ed in ordine al pagamento di tutti gli eventuali oneri di legge ed ivi compreso l'utilizzo <text:span text:style-name="T18">di </text:span><text:span text:style-name="T17">_________________________________________________________________ </text:span>fatto salvo il risarcimento del danno a favore della stessa Amministrazione per nocumenti e sottrazioni cagionate al bene, alla struttura, agli arredi ed agli impianti da parte dei fruitori;</text:p>
      <text:p text:style-name="P33">- <text:span text:style-name="T21">di impegnarsi a non cagionare nocumenti, danni e sottrazioni al bene, alla struttura, all’area, agli arredi ed agli impianti ed a rilasciare l’area o la struttura utilizzata pulita e nella medesima condizione in cui è stata presa in carico.</text:span></text:p>
      <text:p text:style-name="P28"/>
      <text:p text:style-name="P23"/>
      <text:p text:style-name="P26">Per ulteriori informazioni sull'iniziativa è possibile contattare quale referente il sig./la sig.ra ____________________________ tel _________________e mail ________________</text:p>
      <text:p text:style-name="P22"/>
      <text:p text:style-name="P26">data<text:tab/><text:tab/>firma</text:p>
      <text:p text:style-name="P22"/>
      <text:p text:style-name="P26"/>
      <text:p text:style-name="P26"/>
      <text:p text:style-name="P26"/>
      <text:p text:style-name="P26"/>
      <text:p text:style-name="P26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Michela Aldrighetti</meta:initial-creator>
    <meta:creation-date>2017-11-15T10:31:00Z</meta:creation-date>
    <dc:date>2024-01-11T09:44:45.041000000</dc:date>
    <meta:editing-cycles>9</meta:editing-cycles>
    <meta:editing-duration>PT3H14M59S</meta:editing-duration>
    <meta:print-date>2021-04-28T11:58:12.845000000</meta:print-date>
    <meta:document-statistic meta:table-count="2" meta:image-count="0" meta:object-count="0" meta:page-count="5" meta:paragraph-count="89" meta:word-count="1045" meta:character-count="8903" meta:non-whitespace-character-count="7912"/>
    <meta:template xlink:type="simple" xlink:actuate="onRequest" xlink:title="" xlink:href="../richiesta%20patrocinio%202021%20CON%20MANLEVA.odt/Normal.dotm"/>
  </office:meta>
</office:document-meta>
</file>